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30</text:span>
          </text:p>
            <text:p text:style-name="common-al">Gemeente Amstelveen heeft op 11 maart 2019 een aanvraag standplaatsvergunning ontvangen voor promotiestand voor samples Optimel salade op 13 april 2019. De locatie is Stadshart,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4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hart, Rembrand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3</meta:user-defined>
    <meta:user-defined meta:name="OVERHEIDop.GmbID/DC.identifier">gmb-2019-6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