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het pad tussen de voordeur en de garagedeur: Hof van Florenc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Florence 2, 7007 KB</text:p>
            <text:p text:style-name="common-al">Omschrijving:  verbreden van het pad tussen de voordeur en de garagedeur</text:p>
            <text:p text:style-name="common-al">Dossiernummer:  20190004</text:p>
            <text:p text:style-name="common-al">Datum verzending: 2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44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het pad tussen de voordeur en de garagedeur: Hof van Florenc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2</meta:user-defined>
    <meta:user-defined meta:name="OVERHEIDop.GmbID/DC.identifier">gmb-2019-6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B 2</meta:user-defined>
    <meta:user-defined meta:name="OVERHEIDop.woonplaats">Doetinchem</meta:user-defined>
    <meta:user-defined meta:name="OVERHEIDop.straatnaam">Hof van Florenc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05 441125</meta:user-defined>
    <meta:user-defined meta:name="OVERHEIDop.versieInformatie"/>
  </office:meta>
</office:document-meta>
</file>