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afostation, Hoogeveenseweg 4 te Hazerswoude-Dorp, V2019/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4 te Hazerswoude-Dorp</text:p>
            <text:p text:style-name="common-al">2391 NR</text:p>
            <text:p text:style-name="common-al">V2019/148</text:p>
            <text:p text:style-name="common-al">het plaatsen van een trafostation</text:p>
            <text:p text:style-name="last-al">Datum indiening: 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4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rafostation, Hoogeveenseweg 4 te Hazerswoude-Dorp, V2019/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0</meta:user-defined>
    <meta:user-defined meta:name="OVERHEIDop.GmbID/DC.identifier">gmb-2019-61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4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18 454792</meta:user-defined>
    <meta:user-defined meta:name="OVERHEIDop.versieInformatie"/>
  </office:meta>
</office:document-meta>
</file>