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enen berging t.b.v. dierenverblijf en  een uitbouw aan de voorzijde van de woning, Bentwoudlaan 25 te Benthuizen, V2019/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woudlaan 25 te Benthuizen</text:p>
            <text:p text:style-name="common-al">2731 BS</text:p>
            <text:p text:style-name="common-al">V2019/149</text:p>
            <text:p text:style-name="common-al">het plaatsen van een stenen berging t.b.v. dierenverblijf en  een uitbouw aan de voorzijde van de woning</text:p>
            <text:p text:style-name="last-al">Datum indiening: 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3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tenen berging t.b.v. dierenverblijf en  een uitbouw aan de voorzijde van de woning, Bentwoudlaan 25 te Benthuizen, V2019/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38</meta:user-defined>
    <meta:user-defined meta:name="OVERHEIDop.GmbID/DC.identifier">gmb-2019-6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S 25</meta:user-defined>
    <meta:user-defined meta:name="OVERHEIDop.woonplaats">Benthuizen</meta:user-defined>
    <meta:user-defined meta:name="OVERHEIDop.straatnaam">Bentwou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24 454369</meta:user-defined>
    <meta:user-defined meta:name="OVERHEIDop.versieInformatie"/>
  </office:meta>
</office:document-meta>
</file>