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een bestaande inrit, Platolaan 23 te Alphen aan den Rijn, V2019/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olaan 23 te Alphen aan den Rijn</text:p>
            <text:p text:style-name="common-al">2408 DR</text:p>
            <text:p text:style-name="common-al">V2019/150</text:p>
            <text:p text:style-name="common-al">het veranderen van een bestaande inrit </text:p>
            <text:p text:style-name="last-al">Datum indiening: 3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3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3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3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anderen van een bestaande inrit, Platolaan 23 te Alphen aan den Rijn, V2019/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36</meta:user-defined>
    <meta:user-defined meta:name="OVERHEIDop.GmbID/DC.identifier">gmb-2019-61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R 23</meta:user-defined>
    <meta:user-defined meta:name="OVERHEIDop.woonplaats">Alphen aan den Rijn</meta:user-defined>
    <meta:user-defined meta:name="OVERHEIDop.straatnaam">Plato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85 458961</meta:user-defined>
    <meta:user-defined meta:name="OVERHEIDop.versieInformatie"/>
  </office:meta>
</office:document-meta>
</file>