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rgingen Isaäc van Hoornbeekstraat (zaaknummer: 1861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saäc van Hoornbeekstraat (sectie A perceelnr: 6475, 6476, 6477, 6478, 7211) </text:span>
            <text:span text:style-name="nadrukvet">–</text:span> ontvangen 11 maart 2019 voor het renoveren van 116 woningen door middel van het bouwen van berg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43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3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3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rgingen Isaäc van Hoornbeekstraat (zaaknummer: 1861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35</meta:user-defined>
    <meta:user-defined meta:name="OVERHEIDop.GmbID/DC.identifier">gmb-2019-61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SJ 22</meta:user-defined>
    <meta:user-defined meta:name="OVERHEIDop.woonplaats">Zwolle</meta:user-defined>
    <meta:user-defined meta:name="OVERHEIDop.straatnaam">Isaäc van Hoorn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0 504111</meta:user-defined>
    <meta:user-defined meta:name="OVERHEIDop.versieInformatie"/>
  </office:meta>
</office:document-meta>
</file>