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stacaravan (tot eind 2019), Zuideinde 34 te Aarlanderveen, V2019/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4 te Aarlanderveen</text:p>
            <text:p text:style-name="common-al">2445 AW</text:p>
            <text:p text:style-name="common-al">V2019/151</text:p>
            <text:p text:style-name="common-al">het tijdelijk plaatsen van een stacaravan (tot eind 2019) </text:p>
            <text:p text:style-name="last-al">Datum indiening: 3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3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plaatsen van een stacaravan (tot eind 2019), Zuideinde 34 te Aarlanderveen, V2019/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33</meta:user-defined>
    <meta:user-defined meta:name="OVERHEIDop.GmbID/DC.identifier">gmb-2019-61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4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298 460491</meta:user-defined>
    <meta:user-defined meta:name="OVERHEIDop.versieInformatie"/>
  </office:meta>
</office:document-meta>
</file>