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riendstraat 4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riendstraat 43 in Geldrop</text:p>
            <text:p text:style-name="common-al">Datum ontvangst: 12 maart 2019</text:p>
            <text:p text:style-name="common-al">Omschrijving: het plaatsen van een dakop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20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1432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3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3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Griendstraat 43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432</meta:user-defined>
    <meta:user-defined meta:name="OVERHEIDop.GmbID/DC.identifier">gmb-2019-61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2RG 43</meta:user-defined>
    <meta:user-defined meta:name="OVERHEID.PostcodeHuisnummer/OVERHEIDop.postcodeHuisnummer">5662 76c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6420.03 382122.53</meta:user-defined>
    <meta:user-defined meta:name="OVERHEID.EPSG28992/DC.spatial">166405.68 382123.99</meta:user-defined>
    <meta:user-defined meta:name="OVERHEIDop.versieInformatie"/>
  </office:meta>
</office:document-meta>
</file>