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tuinhuis, Evenaar 51 te Alphen aan den Rijn, V2019/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aar 51 te Alphen aan den Rijn</text:p>
            <text:p text:style-name="common-al">2408 CX</text:p>
            <text:p text:style-name="common-al">V2019/154</text:p>
            <text:p text:style-name="common-al">het plaatsen van een tuinhuis</text:p>
            <text:p text:style-name="last-al">Datum indiening: 4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1431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43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43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tuinhuis, Evenaar 51 te Alphen aan den Rijn, V2019/1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431</meta:user-defined>
    <meta:user-defined meta:name="OVERHEIDop.GmbID/DC.identifier">gmb-2019-614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CX 51</meta:user-defined>
    <meta:user-defined meta:name="OVERHEIDop.woonplaats">Alphen aan den Rijn</meta:user-defined>
    <meta:user-defined meta:name="OVERHEIDop.straatnaam">Evenaar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263 459646</meta:user-defined>
    <meta:user-defined meta:name="OVERHEIDop.versieInformatie"/>
  </office:meta>
</office:document-meta>
</file>