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Grote Heide 16, 5388 VT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Het veranderen van een pluimveehouderij</text:p>
            <text:p text:style-name="common-al">Verzenddatum: 08-01-2019</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16 januari 2019</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1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e omgevingsvergunning Grote Heide 16, 5388 VT Nistel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143</meta:user-defined>
    <meta:user-defined meta:name="OVERHEIDop.GmbID/DC.identifier">gmb-2019-6143</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T 16</meta:user-defined>
    <meta:user-defined meta:name="OVERHEIDop.woonplaats">Nistelrode</meta:user-defined>
    <meta:user-defined meta:name="OVERHEIDop.straatnaam">Grote Heid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510 409650</meta:user-defined>
    <meta:user-defined meta:name="OVERHEIDop.versieInformatie"/>
  </office:meta>
</office:document-meta>
</file>