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urgemeester Visserpark 7 te Alphen aan den Rijn, V2019/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isserpark 7 te Alphen aan den Rijn</text:p>
            <text:p text:style-name="common-al">2405 CP</text:p>
            <text:p text:style-name="common-al">V2019/153</text:p>
            <text:p text:style-name="common-al">het plaatsen van een dakkapel op het voorgeveldakvlak</text:p>
            <text:p text:style-name="last-al">Datum indiening: 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2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Burgemeester Visserpark 7 te Alphen aan den Rijn, V2019/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29</meta:user-defined>
    <meta:user-defined meta:name="OVERHEIDop.GmbID/DC.identifier">gmb-2019-61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P 7</meta:user-defined>
    <meta:user-defined meta:name="OVERHEIDop.woonplaats">Alphen aan den Rijn</meta:user-defined>
    <meta:user-defined meta:name="OVERHEIDop.straatnaam">Burgemeester Visser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77 460584</meta:user-defined>
    <meta:user-defined meta:name="OVERHEIDop.versieInformatie"/>
  </office:meta>
</office:document-meta>
</file>