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, 's-Molenaarsweg 49 te Alphen aan den Rijn, V2019/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's-Molenaarsweg 49 te Alphen aan den Rijn</text:p>
            <text:p text:style-name="common-al">2401 LM</text:p>
            <text:p text:style-name="common-al">V2019/155</text:p>
            <text:p text:style-name="common-al">het plaatsen van een dakopbouw</text:p>
            <text:p text:style-name="last-al">Datum indiening: 5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1425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2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25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opbouw, 's-Molenaarsweg 49 te Alphen aan den Rijn, V2019/1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425</meta:user-defined>
    <meta:user-defined meta:name="OVERHEIDop.GmbID/DC.identifier">gmb-2019-614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LM 49</meta:user-defined>
    <meta:user-defined meta:name="OVERHEIDop.woonplaats">Alphen aan den Rijn</meta:user-defined>
    <meta:user-defined meta:name="OVERHEIDop.straatnaam">'s-Molenaars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13 461950</meta:user-defined>
    <meta:user-defined meta:name="OVERHEIDop.versieInformatie"/>
  </office:meta>
</office:document-meta>
</file>