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bouwen van een tijdelijke woning (10 jaar), Baanwegsekade nabij 10  in Boskoop, V2019/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anwegsekade nabij 10  in Boskoop</text:p>
            <text:p text:style-name="common-al"/>
            <text:p text:style-name="common-al">V2019/158</text:p>
            <text:p text:style-name="common-al">het afwijken van het bestemmingsplan voor het bouwen van een tijdelijke woning (10 jaar)</text:p>
            <text:p text:style-name="last-al">Datum indiening: 6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2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2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2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het bestemmingsplan voor het bouwen van een tijdelijke woning (10 jaar), Baanwegsekade nabij 10  in Boskoop, V2019/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24</meta:user-defined>
    <meta:user-defined meta:name="OVERHEIDop.GmbID/DC.identifier">gmb-2019-61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9AC 7</meta:user-defined>
    <meta:user-defined meta:name="OVERHEIDop.woonplaats">Alphen aan den Rijn</meta:user-defined>
    <meta:user-defined meta:name="OVERHEIDop.straatnaam">Baanwegse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51 457008</meta:user-defined>
    <meta:user-defined meta:name="OVERHEIDop.versieInformatie"/>
  </office:meta>
</office:document-meta>
</file>