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Colmont 1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Colmont 1, 6367 HE Voerendaal : het plaatsen van airco's, een warmtepomp en een hekwerk met poort (ontvangen 6 februari 2019, zaak 5182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Colmont 1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423</meta:user-defined>
    <meta:user-defined meta:name="OVERHEIDop.GmbID/DC.identifier">gmb-2019-6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E 3</meta:user-defined>
    <meta:user-defined meta:name="OVERHEIDop.woonplaats">Voerendaal</meta:user-defined>
    <meta:user-defined meta:name="OVERHEIDop.straatnaam">Colmon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436 318150</meta:user-defined>
    <meta:user-defined meta:name="OVERHEIDop.versieInformatie"/>
  </office:meta>
</office:document-meta>
</file>