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Wijkdijk 12 te Boskoop, V2019/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dijk 12 te Boskoop</text:p>
            <text:p text:style-name="common-al">2771 NC</text:p>
            <text:p text:style-name="common-al">V2019/159</text:p>
            <text:p text:style-name="common-al">het bouwen van een woonhuis</text:p>
            <text:p text:style-name="last-al">Datum indiening: 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1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Wijkdijk 12 te Boskoop, V2019/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19</meta:user-defined>
    <meta:user-defined meta:name="OVERHEIDop.GmbID/DC.identifier">gmb-2019-6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C 12</meta:user-defined>
    <meta:user-defined meta:name="OVERHEIDop.woonplaats">Boskoop</meta:user-defined>
    <meta:user-defined meta:name="OVERHEIDop.straatnaam">Wijk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815 454998</meta:user-defined>
    <meta:user-defined meta:name="OVERHEIDop.versieInformatie"/>
  </office:meta>
</office:document-meta>
</file>