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40 te Almelo, Z/19/102779, het bouwen van een berging, 11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41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1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1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40 te Almelo, Z/19/102779, het bouwen van een berging,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15</meta:user-defined>
    <meta:user-defined meta:name="OVERHEIDop.GmbID/DC.identifier">gmb-2019-6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13 485979</meta:user-defined>
    <meta:user-defined meta:name="OVERHEIDop.versieInformatie"/>
  </office:meta>
</office:document-meta>
</file>