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bouw/veranda, Fazantstraat 1 te Alphen aan den Rijn, V2019/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zantstraat 1 te Alphen aan den Rijn</text:p>
            <text:p text:style-name="common-al">2406 VJ</text:p>
            <text:p text:style-name="common-al">V2019/160</text:p>
            <text:p text:style-name="common-al">het plaatsen van een aanbouw/veranda</text:p>
            <text:p text:style-name="last-al">Datum indiening: 6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41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1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1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aanbouw/veranda, Fazantstraat 1 te Alphen aan den Rijn, V2019/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14</meta:user-defined>
    <meta:user-defined meta:name="OVERHEIDop.GmbID/DC.identifier">gmb-2019-61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VJ 1</meta:user-defined>
    <meta:user-defined meta:name="OVERHEIDop.woonplaats">Alphen aan den Rijn</meta:user-defined>
    <meta:user-defined meta:name="OVERHEIDop.straatnaam">Fazan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19 460669</meta:user-defined>
    <meta:user-defined meta:name="OVERHEIDop.versieInformatie"/>
  </office:meta>
</office:document-meta>
</file>