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/bouwen van een berging: Nieuwestraat 5 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estraat 5 01, 7031 EX</text:p>
            <text:p text:style-name="common-al">Omschrijving:  uitbreiden/bouwen van een berging</text:p>
            <text:p text:style-name="common-al">Dossiernummer:  20180934</text:p>
            <text:p text:style-name="common-al">Datum verzending: 1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4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/bouwen van een berging: Nieuwestraat 5 0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07</meta:user-defined>
    <meta:user-defined meta:name="OVERHEIDop.GmbID/DC.identifier">gmb-2019-6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X 5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799 439969</meta:user-defined>
    <meta:user-defined meta:name="OVERHEIDop.versieInformatie"/>
  </office:meta>
</office:document-meta>
</file>