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pand, Dorpsstraat 250 te Hazerswoude-Dorp, V2018/792</text:p>
      <text:section text:name="zakelijke-mededeling_id1-3-2" text:style-name="zakelijke-mededeling">
        <text:section text:name="zakelijke-mededeling-tekst_id1-3-2-1" text:style-name="zakelijke-mededeling-tekst">
          <text:section text:name="tekst_id1-3-2-1-1" text:style-name="tekst">
            <text:p text:style-name="common-al">Dorpsstraat 250 te Hazerswoude-Dorp</text:p>
            <text:p text:style-name="common-al">2391 CK</text:p>
            <text:p text:style-name="common-al">V2018/792</text:p>
            <text:p text:style-name="common-al">het uitbreiden van het pand</text:p>
            <text:p text:style-name="common-al">Datum verleend: 1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0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het pand, Dorpsstraat 250 te Hazerswoude-Dorp, V2018/7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01</meta:user-defined>
    <meta:user-defined meta:name="OVERHEIDop.GmbID/DC.identifier">gmb-2019-6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K 250</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81 456804</meta:user-defined>
    <meta:user-defined meta:name="OVERHEIDop.versieInformatie"/>
  </office:meta>
</office:document-meta>
</file>