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18645 - Snees 4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puntdak op de garage</text:p>
            <text:p text:style-name="tussenkopcur">Locatie : Snees 46 te Beuningen</text:p>
            <text:p text:style-name="tussenkopcur">Datum besluit : 13 maart 2019</text:p>
            <text:p text:style-name="tussenkopcur">Datum verzending : 13 maart 2019</text:p>
            <text:p text:style-name="tussenkopcur">Zaaknummer ODRN: W.Z19.10000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4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18645 - Snees 46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00</meta:user-defined>
    <meta:user-defined meta:name="OVERHEIDop.GmbID/DC.identifier">gmb-2019-61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L 46</meta:user-defined>
    <meta:user-defined meta:name="OVERHEIDop.woonplaats">Beuningen Gld</meta:user-defined>
    <meta:user-defined meta:name="OVERHEIDop.straatnaam">Snee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71 430247</meta:user-defined>
    <meta:user-defined meta:name="OVERHEIDop.versieInformatie"/>
  </office:meta>
</office:document-meta>
</file>