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6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besluit genomen op de aanvraag omgevingsvergunning voor het het uitbreiden van de eetkamer op locatie Venloseweg 60 te Maasbree. De aanvraag is geregistreerd onder zaaknummer 13183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Voor deze inrichting is tevens een Melding Wet Milieubeheer bij ons ingediend, welke bekend is onder zaaknummer Z-MELD840-2018-03448. Verzonden 27 december 2018.</text:p>
            <text:p text:style-name="common-al">
            <text:span text:style-name="nadrukvet">Meer informatie?</text:span>
          </text:p>
            <text:p text:style-name="common-al">Het besluit en de bijbehorende stukken liggen vanaf 2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loseweg 6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14</meta:user-defined>
    <meta:user-defined meta:name="OVERHEIDop.GmbID/DC.identifier">gmb-201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J 6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586.63 375084.44</meta:user-defined>
    <meta:user-defined meta:name="OVERHEIDop.versieInformatie"/>
  </office:meta>
</office:document-meta>
</file>