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pand Boulevard Evertsen 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van een bestaand pand op de locatie Boulevard Evertsen 250 in Vlissingen (13-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139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pand Boulevard Evertsen 2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96</meta:user-defined>
    <meta:user-defined meta:name="OVERHEIDop.GmbID/DC.identifier">gmb-2019-61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250</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94 386138</meta:user-defined>
    <meta:user-defined meta:name="OVERHEID.EPSG28992/DC.spatial">27894 386138</meta:user-defined>
    <meta:user-defined meta:name="OVERHEIDop.versieInformatie"/>
  </office:meta>
</office:document-meta>
</file>