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van een bouwkeet, bouwhekken, materiaalcontainer en reclamebord, Meginhardweg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het plaatsen van een bouwkeet, bouwhekken, materiaalcontainer en reclamebord</text:p>
            <text:p text:style-name="common-al">Locatie: Meginhardweg 53</text:p>
            <text:p text:style-name="common-al">Datum: 22 februari 2019 - 20 december 2021</text:p>
            <text:p text:style-name="common-al">Dossiernummer: 332375</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39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9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van een bouwkeet, bouwhekken, materiaalcontainer en reclamebord, Meginhardweg 5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94</meta:user-defined>
    <meta:user-defined meta:name="OVERHEIDop.GmbID/DC.identifier">gmb-2019-6139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B 53</meta:user-defined>
    <meta:user-defined meta:name="OVERHEIDop.woonplaats">Arnhem</meta:user-defined>
    <meta:user-defined meta:name="OVERHEIDop.straatnaam">Meginhard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317 443053</meta:user-defined>
    <meta:user-defined meta:name="OVERHEIDop.versieInformatie"/>
  </office:meta>
</office:document-meta>
</file>