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woning op de eerste verdieping, Pieter de Hooghstraat 32 te Hazerswoude-Dorp, V2019/106</text:p>
      <text:section text:name="zakelijke-mededeling_id1-3-2" text:style-name="zakelijke-mededeling">
        <text:section text:name="zakelijke-mededeling-tekst_id1-3-2-1" text:style-name="zakelijke-mededeling-tekst">
          <text:section text:name="tekst_id1-3-2-1-1" text:style-name="tekst">
            <text:p text:style-name="common-al">Pieter de Hooghstraat 32 te Hazerswoude-Dorp</text:p>
            <text:p text:style-name="common-al">2391 VL</text:p>
            <text:p text:style-name="common-al">V2019/106</text:p>
            <text:p text:style-name="common-al">het vergroten van de woning op de eerste verdieping</text:p>
            <text:p text:style-name="common-al">Datum verleend: 4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39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9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9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de woning op de eerste verdieping, Pieter de Hooghstraat 32 te Hazerswoude-Dorp, V2019/1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93</meta:user-defined>
    <meta:user-defined meta:name="OVERHEIDop.GmbID/DC.identifier">gmb-2019-61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VL 32</meta:user-defined>
    <meta:user-defined meta:name="OVERHEIDop.woonplaats">Hazerswoude-Dorp</meta:user-defined>
    <meta:user-defined meta:name="OVERHEIDop.straatnaam">Pieter de Hoogh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840 456768</meta:user-defined>
    <meta:user-defined meta:name="OVERHEIDop.versieInformatie"/>
  </office:meta>
</office:document-meta>
</file>