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opslagruimte: Broek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oekstraat 2, 7002 ZB</text:p>
            <text:p text:style-name="common-al">Omschrijving:  bouwen van een opslagruimte</text:p>
            <text:p text:style-name="common-al">Dossiernummer:  20180904</text:p>
            <text:p text:style-name="common-al">Datum verzending: 7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39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9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9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opslagruimte: Broek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90</meta:user-defined>
    <meta:user-defined meta:name="OVERHEIDop.GmbID/DC.identifier">gmb-2019-61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2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6 443892</meta:user-defined>
    <meta:user-defined meta:name="OVERHEIDop.versieInformatie"/>
  </office:meta>
</office:document-meta>
</file>