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bouwafvalcontainer en schaftkeet, Simon Vestdijksingel 48 (2 parkeervak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het plaatsen van een bouwafvalcontainer en schaftkeet</text:p>
            <text:p text:style-name="common-al">Locatie: Simon Vestdijksingel 48 (2 parkeervakken)</text:p>
            <text:p text:style-name="common-al">Datum: 8 maart 2019 tot en met 31 mei 2019</text:p>
            <text:p text:style-name="common-al">Dossiernummer: 341218</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38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8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8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bouwafvalcontainer en schaftkeet, Simon Vestdijksingel 48 (2 parkeerva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86</meta:user-defined>
    <meta:user-defined meta:name="OVERHEIDop.GmbID/DC.identifier">gmb-2019-6138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VC 48</meta:user-defined>
    <meta:user-defined meta:name="OVERHEIDop.woonplaats">Arnhem</meta:user-defined>
    <meta:user-defined meta:name="OVERHEIDop.straatnaam">Simon Vestdijk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63 438818</meta:user-defined>
    <meta:user-defined meta:name="OVERHEIDop.versieInformatie"/>
  </office:meta>
</office:document-meta>
</file>