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lopen t.b.v. renovatie en groot onderhoud 42 appartementen, Pannenberg 97 t/m 179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lopen t.b.v. renovatie en groot onderhoud 42 appartementen, Pannenberg 97 t/m 179 6431 MH Hoensbroek (datum </text:span>
            <text:span text:style-name="nadrukvet">ontvangst</text:span>
            <text:span text:style-name="nadrukvet"/>
            <text:span text:style-name="nadrukvet">07-03-2019</text:span>
            <text:span text:style-name="nadrukvet">, dossiernummer </text:span>
            <text:span text:style-name="nadrukvet">9055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38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8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8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lopen t.b.v. renovatie en groot onderhoud 42 appartementen, Pannenberg 97 t/m 179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85</meta:user-defined>
    <meta:user-defined meta:name="OVERHEIDop.GmbID/DC.identifier">gmb-2019-61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MH 105</meta:user-defined>
    <meta:user-defined meta:name="OVERHEIDop.woonplaats">Hoensbroek</meta:user-defined>
    <meta:user-defined meta:name="OVERHEIDop.straatnaam">Pannenber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91 325805</meta:user-defined>
    <meta:user-defined meta:name="OVERHEIDop.versieInformatie"/>
  </office:meta>
</office:document-meta>
</file>