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maken van een nokverhoging en het plaatsen van dakkapellen aan de voor- en achterzijde van de woning, Hugo de Grootstraat 35 te Alphen aan den Rijn, V2019/042</text:p>
      <text:section text:name="zakelijke-mededeling_id1-3-2" text:style-name="zakelijke-mededeling">
        <text:section text:name="zakelijke-mededeling-tekst_id1-3-2-1" text:style-name="zakelijke-mededeling-tekst">
          <text:section text:name="tekst_id1-3-2-1-1" text:style-name="tekst">
            <text:p text:style-name="common-al">Hugo de Grootstraat 35 te Alphen aan den Rijn</text:p>
            <text:p text:style-name="common-al">2405 VH</text:p>
            <text:p text:style-name="common-al">V2019/042</text:p>
            <text:p text:style-name="common-al">het maken van een nokverhoging en het plaatsen van dakkapellen aan de voor- en achterzijde van de woning</text:p>
            <text:p text:style-name="common-al">Datum verleend: 5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37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37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maken van een nokverhoging en het plaatsen van dakkapellen aan de voor- en achterzijde van de woning, Hugo de Grootstraat 35 te Alphen aan den Rijn, V2019/04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374</meta:user-defined>
    <meta:user-defined meta:name="OVERHEIDop.GmbID/DC.identifier">gmb-2019-61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VH 35</meta:user-defined>
    <meta:user-defined meta:name="OVERHEIDop.woonplaats">Alphen aan den Rijn</meta:user-defined>
    <meta:user-defined meta:name="OVERHEIDop.straatnaam">Hugo de Groo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21 461295</meta:user-defined>
    <meta:user-defined meta:name="OVERHEIDop.versieInformatie"/>
  </office:meta>
</office:document-meta>
</file>