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xtern rookkanaal, Da Costastraat 24 te Alphen aan den Rijn, V2019/126</text:p>
      <text:section text:name="zakelijke-mededeling_id1-3-2" text:style-name="zakelijke-mededeling">
        <text:section text:name="zakelijke-mededeling-tekst_id1-3-2-1" text:style-name="zakelijke-mededeling-tekst">
          <text:section text:name="tekst_id1-3-2-1-1" text:style-name="tekst">
            <text:p text:style-name="common-al">Da Costastraat 24 te Alphen aan den Rijn</text:p>
            <text:p text:style-name="common-al">2406 AT</text:p>
            <text:p text:style-name="common-al">V2019/126</text:p>
            <text:p text:style-name="common-al">het plaatsen van een extern rookkanaal</text:p>
            <text:p text:style-name="common-al">Datum verleend: 6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36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6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6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extern rookkanaal, Da Costastraat 24 te Alphen aan den Rijn, V2019/1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62</meta:user-defined>
    <meta:user-defined meta:name="OVERHEIDop.GmbID/DC.identifier">gmb-2019-61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T 24</meta:user-defined>
    <meta:user-defined meta:name="OVERHEIDop.woonplaats">Alphen aan den Rijn</meta:user-defined>
    <meta:user-defined meta:name="OVERHEIDop.straatnaam">Da Cost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742 460221</meta:user-defined>
    <meta:user-defined meta:name="OVERHEIDop.versieInformatie"/>
  </office:meta>
</office:document-meta>
</file>