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14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46</text:p>
            <text:p text:style-name="common-al">Datum ontvangst: 1 maart 2019</text:p>
            <text:p text:style-name="common-al">Omschrijving: Lijsterlaan 14 in Riet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36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sterlaan 14 in Riethov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61</meta:user-defined>
    <meta:user-defined meta:name="OVERHEIDop.GmbID/DC.identifier">gmb-2019-61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1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77 374041</meta:user-defined>
    <meta:user-defined meta:name="OVERHEIDop.versieInformatie"/>
  </office:meta>
</office:document-meta>
</file>