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R0010 MER aanmeldnot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174, 4726 ST Heerle</text:span></text:p>
            <text:p text:style-name="tussenkopcur">Omschrijving : <text:span text:style-name="nadrukvet">Het veranderen van een agrarisch bedrijf</text:span></text:p>
            <text:p text:style-name="tussenkopcur">Registratienummer : <text:span text:style-name="nadrukvet">2018MR0010</text:span></text:p>
            <text:p text:style-name="tussenkopcur">Publicatiedatum : <text:span text:style-name="nadrukvet">15-3-2019</text:span></text:p>
            <text:p text:style-name="tussenkopcur">Datum besluit verzonden : 13-3-2019</text:p>
            <text:p text:style-name="last-al"> Op grond van artikel 6.3 van de Algemene wet bestuursrecht wordt deze beoordeling beschouwd als een voorbereidingsbesluit, waartegen geen direct bezwaar op beroep open staat. U kunt uw bezwaren tegen dit m.e.r.-beoordelingsbesluit te zijner tijd kenbaar maken in de procedures van het uiteindelijke besluit, te weten de omgevingsvergunning in het kader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36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6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6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R0010 MER aanmeldnoti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360</meta:user-defined>
    <meta:user-defined meta:name="OVERHEIDop.GmbID/DC.identifier">gmb-2019-613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T 174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291 393355</meta:user-defined>
    <meta:user-defined meta:name="OVERHEIDop.versieInformatie"/>
  </office:meta>
</office:document-meta>
</file>