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delaan 5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19 een besluit genomen op de aanvraag met zaaknummer SXO-20182746 voor een evenementenvergunning voorMuziekfeest Lekkerkerk 2019 periode 19-06 tot en met 22-06-2019 park Weydehoeck op locatie Weidelaan 55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35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5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5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Weidelaan 55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58</meta:user-defined>
    <meta:user-defined meta:name="OVERHEIDop.GmbID/DC.identifier">gmb-2019-61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22.04 435825.02</meta:user-defined>
    <meta:user-defined meta:name="OVERHEIDop.versieInformatie"/>
  </office:meta>
</office:document-meta>
</file>