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49903 - Bredeweg 12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plaatsen van tijdelijke woonunit</text:p>
            <text:p text:style-name="tussenkopcur">Locatie : Bredeweg 120 te Groesbeek</text:p>
            <text:p text:style-name="tussenkopcur">Datum besluit : 13 maart 2019</text:p>
            <text:p text:style-name="tussenkopcur">Datum verzending : 13 maart 2019</text:p>
            <text:p text:style-name="tussenkopcur">Zaaknummer ODRN: W.Z19.10229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35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5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5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49903 - Bredeweg 120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57</meta:user-defined>
    <meta:user-defined meta:name="OVERHEIDop.GmbID/DC.identifier">gmb-2019-613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J 120</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161 418232</meta:user-defined>
    <meta:user-defined meta:name="OVERHEIDop.versieInformatie"/>
  </office:meta>
</office:document-meta>
</file>