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jesweg 2 Noordbroek Verleende omgevingsvergunning (reguliere procedure) Z2018-000127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tjesweg 2, 9635 TP Noordbroek, een omgevingsvergunning beperkte milieutoets, voor het oprichten van een biologisch leghennenbedrijf. 12 maart 2019</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35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jesweg 2 Noordbroek Verleende omgevingsvergunning (reguliere procedure) Z2018-00012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56</meta:user-defined>
    <meta:user-defined meta:name="OVERHEIDop.GmbID/DC.identifier">gmb-2019-61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P 2</meta:user-defined>
    <meta:user-defined meta:name="OVERHEIDop.woonplaats">Noordbroek</meta:user-defined>
    <meta:user-defined meta:name="OVERHEIDop.straatnaam">Botjes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2813 578835</meta:user-defined>
    <meta:user-defined meta:name="OVERHEIDop.versieInformatie"/>
  </office:meta>
</office:document-meta>
</file>