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oscheind 2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11</text:p>
            <text:p text:style-name="common-al">Meldingsdatum: 6 maart 2019</text:p>
            <text:p text:style-name="common-al">Omschrijving: Boscheind 2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35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Boscheind 2 in Luyksgestel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55</meta:user-defined>
    <meta:user-defined meta:name="OVERHEIDop.GmbID/DC.identifier">gmb-2019-61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33.85 366002.9</meta:user-defined>
    <meta:user-defined meta:name="OVERHEIDop.versieInformatie"/>
  </office:meta>
</office:document-meta>
</file>