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Hei- en Boeicopseweg 19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en 'bouwen', 'afwijken bestemmingsplan' en 'aanleg in-/uitrit'  voor het herinrichten van het perceel tbv het realiseren van 2 woningen en het bouwen van een stalling op het adres Hei- en Boeicopseweg 19, 4126 RD HEI- EN BOEICOP is met zes weken verlengd. De uiterste beslisdatum is 4 mei 2019. Deze vergunning is geregistreerd onder nummer OV-2018-0157.</text:p>
            <text:p text:style-name="last-al">Tegen het besluit om de beslistermijn te verlengen kan behalve door de aanvrager geen bezwaar ingediend worden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3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Hei- en Boeicopseweg 19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54</meta:user-defined>
    <meta:user-defined meta:name="OVERHEIDop.GmbID/DC.identifier">gmb-2019-61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D 19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432 439467</meta:user-defined>
    <meta:user-defined meta:name="OVERHEIDop.versieInformatie"/>
  </office:meta>
</office:document-meta>
</file>