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Achterweg 2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7702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Monument</text:p>
              </text:list-item>
              <text:list-item text:style-override="id1-3-2-1-1-1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Achterweg 2A Dordrecht</text:p>
            <text:p text:style-name="common-al">Datum verzonden: 13 maart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af 25 maart 2019 zes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135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5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5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Achterweg 2A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53</meta:user-defined>
    <meta:user-defined meta:name="OVERHEIDop.GmbID/DC.identifier">gmb-2019-61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654.18 423059.47</meta:user-defined>
    <meta:user-defined meta:name="OVERHEIDop.versieInformatie"/>
  </office:meta>
</office:document-meta>
</file>