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136039 - Bosstraat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text:span text:style-name="nadrukvet">: </text:span>bouwen van een woonhuis</text:p>
            <text:p text:style-name="tussenkopcur">Locatie : Bosstraat 4 te Groesbeek</text:p>
            <text:p text:style-name="tussenkopcur">Datum besluit : 13 maart 2019</text:p>
            <text:p text:style-name="tussenkopcur">Datum verzending : 13 maart 2019</text:p>
            <text:p text:style-name="tussenkopcur">Zaaknummer ODRN: W.Z18.108660.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134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4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136039 - Bosstraat 4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49</meta:user-defined>
    <meta:user-defined meta:name="OVERHEIDop.GmbID/DC.identifier">gmb-2019-61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CE 4</meta:user-defined>
    <meta:user-defined meta:name="OVERHEIDop.woonplaats">Groesbeek</meta:user-defined>
    <meta:user-defined meta:name="OVERHEIDop.straatnaam">Bos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389 421337</meta:user-defined>
    <meta:user-defined meta:name="OVERHEIDop.versieInformatie"/>
  </office:meta>
</office:document-meta>
</file>