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kad.gem. UBG00, kad.sectie B, kad. nummer 2792 Rijksstraatweg 83a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gem. UBG00, kad.sectie B, kad. nummer 2792 Rijksstraatweg 83a te Beek</text:p>
            <text:p text:style-name="tussenkopcur">Omschrijving : legalisering van bestaande erfafscheiding en toegangspoort</text:p>
            <text:p text:style-name="tussenkopcur">Datum ontvangst : 1 maart 2019</text:p>
            <text:p text:style-name="tussenkopcur">Zaaknummer ODRN : W.Z19.10284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34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4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4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kad.gem. UBG00, kad.sectie B, kad. nummer 2792 Rijksstraatweg 83a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45</meta:user-defined>
    <meta:user-defined meta:name="OVERHEIDop.GmbID/DC.identifier">gmb-2019-613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K 83a</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377 427259</meta:user-defined>
    <meta:user-defined meta:name="OVERHEIDop.versieInformatie"/>
  </office:meta>
</office:document-meta>
</file>