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es op het perceel Blikman Kikkertweg 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maart 2019 een besluit genomen op de aanvraag met zaaknummer Z/19/597416 voor een Omgevingsvergunning voor het kappen van een es op het erf Blikman Kikkertweg 4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34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4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4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een es op het perceel Blikman Kikkertweg 4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1341</meta:user-defined>
    <meta:user-defined meta:name="OVERHEIDop.GmbID/DC.identifier">gmb-2019-61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W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330 495645</meta:user-defined>
    <meta:user-defined meta:name="OVERHEID.EPSG28992/DC.spatial">220320.35 495596.41</meta:user-defined>
    <meta:user-defined meta:name="OVERHEIDop.versieInformatie"/>
  </office:meta>
</office:document-meta>
</file>