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rof. Dr. C. Winklerstraat 8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7 februari 2019 is een omgevingsvergunning met reguliere procedure verzonden voor de activiteit 'bouwen' voor het plaatsen van een dakkapel op het achterdakvlak van de woning op het adres Prof. Dr. C. Winklerstraat 8, 4132 XM te Vianen. Deze vergunning is geregistreerd onder nummer ZS45661.</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33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3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3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Prof. Dr. C. Winklerstraat 8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34</meta:user-defined>
    <meta:user-defined meta:name="OVERHEIDop.GmbID/DC.identifier">gmb-2019-61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XM 8</meta:user-defined>
    <meta:user-defined meta:name="OVERHEIDop.woonplaats">Vianen</meta:user-defined>
    <meta:user-defined meta:name="OVERHEIDop.straatnaam">Prof. Dr. C. Winkle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576 444513</meta:user-defined>
    <meta:user-defined meta:name="OVERHEIDop.versieInformatie"/>
  </office:meta>
</office:document-meta>
</file>