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hoek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75</text:p>
            <text:p text:style-name="common-al">Aangevraagd op 10 maart 2019</text:p>
            <text:p text:style-name="common-al">het in gebruik te nemen van een stalgedeelte ten behoeve van een kleinschalige arbeidsmatige dagbesteding voor mense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33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3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hoek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1332</meta:user-defined>
    <meta:user-defined meta:name="OVERHEIDop.GmbID/DC.identifier">gmb-2019-6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A 5</meta:user-defined>
    <meta:user-defined meta:name="OVERHEIDop.woonplaats">Berlicum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859 407746</meta:user-defined>
    <meta:user-defined meta:name="OVERHEIDop.versieInformatie"/>
  </office:meta>
</office:document-meta>
</file>