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De Goeijenmarke 81 (zaaknummer: 1858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81 </text:span>
            <text:span text:style-name="nadrukvet">–</text:span> ontvangen 11 maart 2019 voor het plaatsen van een dakopbouw boven op een deel van het garage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33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De Goeijenmarke 81 (zaaknummer: 1858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31</meta:user-defined>
    <meta:user-defined meta:name="OVERHEIDop.GmbID/DC.identifier">gmb-2019-6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E 81</meta:user-defined>
    <meta:user-defined meta:name="OVERHEIDop.woonplaats">Zwolle</meta:user-defined>
    <meta:user-defined meta:name="OVERHEIDop.straatnaam">De Goeijen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91 499040</meta:user-defined>
    <meta:user-defined meta:name="OVERHEIDop.versieInformatie"/>
  </office:meta>
</office:document-meta>
</file>