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buiten behandeling gesteld, schommel in achtertuin Mascagnistraat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buiten behandeling gesteld:</text:p>
            <text:list text:style-name="id1-3-2-1-1-2">
              <text:list-item text:style-override="id1-3-2-1-1-2-1">
                <text:number>•</text:number>
                <text:p text:style-name="al">Locatie              : Mascagnistraat 9</text:p>
                <text:p text:style-name="al">      Omschrijving      : schommel in de      achtertuin</text:p>
                <text:p text:style-name="al">      Zaaknummer     : ZO/2018/4148</text:p>
                <text:p text:style-name="al">      Bekendmakingsdatum: 2 januar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buiten behandeling gesteld, schommel in achtertuin Mascagnistraat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133</meta:user-defined>
    <meta:user-defined meta:name="OVERHEIDop.GmbID/DC.identifier">gmb-2019-6133</meta:user-defined>
    <meta:user-defined meta:name="OVERHEID.TaxonomieBeleidsagenda/OVERHEID.category">Huisvesting | Organisatie en beleid</meta:user-defined>
    <meta:user-defined meta:name="OVERHEIDop.referentienummer">ZO/2018/41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EC 9</meta:user-defined>
    <meta:user-defined meta:name="OVERHEIDop.woonplaats">Heemskerk</meta:user-defined>
    <meta:user-defined meta:name="OVERHEIDop.straatnaam">Mascagni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47 503233</meta:user-defined>
    <meta:user-defined meta:name="OVERHEIDop.versieInformatie"/>
  </office:meta>
</office:document-meta>
</file>