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örper Tore 2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maart 2019 een aanvraag omgevingsvergunning ontvangen voor de nieuwbouw van een garage met carport op locatie Dörper Tore 20 te Helden. De aanvraag is geregistreerd onder zaaknummer 139602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32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2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2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örper Tore 20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29</meta:user-defined>
    <meta:user-defined meta:name="OVERHEIDop.GmbID/DC.identifier">gmb-2019-61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JG 20</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7898.79 370825.68</meta:user-defined>
    <meta:user-defined meta:name="OVERHEIDop.versieInformatie"/>
  </office:meta>
</office:document-meta>
</file>