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5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19 een sloopmelding ontvangen en geaccepteerd voor het slopen van een woning op locatie Venloseweg 53 te Maasbree. De melding is geregistreerd onder zaaknummer 13951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32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nloseweg 53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27</meta:user-defined>
    <meta:user-defined meta:name="OVERHEIDop.GmbID/DC.identifier">gmb-2019-6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859.26 375336.83</meta:user-defined>
    <meta:user-defined meta:name="OVERHEIDop.versieInformatie"/>
  </office:meta>
</office:document-meta>
</file>