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nloseweg 4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19 een sloopmelding ontvangen en geaccepteerd voor het slopen van een woning op locatie Venloseweg 49 te Maasbree. De melding is geregistreerd onder zaaknummer 139506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32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2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nloseweg 49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25</meta:user-defined>
    <meta:user-defined meta:name="OVERHEIDop.GmbID/DC.identifier">gmb-2019-6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H 49</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855.2 375288.31</meta:user-defined>
    <meta:user-defined meta:name="OVERHEIDop.versieInformatie"/>
  </office:meta>
</office:document-meta>
</file>