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Drank-en Horeca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oeksche Waard maakt bekend dat op 18 december 2018 een aanvraag voor een Drank- en horecawetvergunning is ontvangen voor het schenken van zwakalcoholhoudende drank van de <text:span text:style-name="nadrukvet">Skelterclub Hoekse Waard</text:span> op het adres Voorweg 1 in Strijen.</text:p>
            <text:p text:style-name="common-al">
            <text:span text:style-name="nadrukvet">Ter inzage legging </text:span>
          </text:p>
            <text:p text:style-name="common-al">Op de voorbereiding van een beslissing op een aanvraag om een vergunning Drank- en Horecawet voor een para commerciële instelling is de uniforme openbare voorbereidingsprocedure van toepassing (Afdeling 3.4 Algemene wet bestuursrecht). Dit betekent dat een ontwerp van het te nemen besluit met ingang van 15 maart 2019 tot 26 april 2019 ter inzage ligt op het gemeentehuis Oud-Beijerland tijdens de openingstijden. De stukken zijn ook te raadplegen via <text:a xlink:href="http://www.gemeentehw.nl/" xlink:type="simple">www.gemeentehw.nl</text:a>. </text:p>
            <text:p text:style-name="common-al">
            <text:span text:style-name="nadrukvet">Mogelijkheid om een zienswijze te geven</text:span>
          </text:p>
            <text:p text:style-name="last-al">Belanghebbenden kunnen een zienswijze (bij voorkeur schriftelijk) indienen tijdens de periode dat het ontwerp van de vergunning Drank- en Horecawet ter inzage ligt. Dit doet u door een brief te sturen aan de Burgemeester van de gemeente Hoeksche Waard, Postbus 2003, 3260 EA Oud-Beijerland. U kunt uw zienswijze ook mondeling indienen. Maakt u hiervoor wel tijdig een afspraak met Astrid Berghout. U bereikt haar op 088 - 647 12 30. Een tijdig ingediende zienswijze wordt betrokken bij het nemen van een besluit op de aanvraag voor een Drank- en Horeca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32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2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2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luit Drank-en Horecawe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24</meta:user-defined>
    <meta:user-defined meta:name="OVERHEIDop.GmbID/DC.identifier">gmb-2019-61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meta:user-defined>
    <meta:user-defined meta:name="OVERHEIDop.woonplaats">Strijen</meta:user-defined>
    <meta:user-defined meta:name="OVERHEIDop.straatnaam">Voorweg</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op.externeBijlage">Concept DHW vergunning|exb-2019-13660</meta:user-defined>
    <meta:user-defined meta:name="OVERHEID.EPSG28992/DC.spatial">95648 420035</meta:user-defined>
    <meta:user-defined meta:name="OVERHEIDop.versieInformatie"/>
  </office:meta>
</office:document-meta>
</file>