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Aan de Julianastraat 2A te Egmond aan Zee, plaatsen bord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7-XDN-66) van bijlage 1 van het Reglement verkeersregels en verkeerstekens 1990 op de locatie Julianastraat 2A te Egmond aan Zee het parkeren uitsluitend toe te staan aan het voertuig met dat kenteken, zoals weergegeven op de bij dit besluit behorende tekening.</text:p>
            <text:p text:style-name="common-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common-al">
            <text:span text:style-name="nadrukvet">Bergen (NH), 20 maart 2019</text:span>
          </text:p>
            <text:p text:style-name="common-al">
            <text:span text:style-name="nadrukvet">Namens het college van Bergen (NH),</text:span>
          </text:p>
            <text:p text:style-name="common-al">
            <text:span text:style-name="nadrukvet">Teammanager Frontoffice en Communicatie</text:span>
          </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31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1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1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Aan de Julianastraat 2A te Egmond aan Zee, plaatsen bord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1317</meta:user-defined>
    <meta:user-defined meta:name="OVERHEIDop.GmbID/DC.identifier">gmb-2019-61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C 2c</meta:user-defined>
    <meta:user-defined meta:name="OVERHEIDop.woonplaats">Egmond aan Zee</meta:user-defined>
    <meta:user-defined meta:name="OVERHEIDop.straatnaam">Juliana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406 514853</meta:user-defined>
    <meta:user-defined meta:name="OVERHEIDop.versieInformatie"/>
  </office:meta>
</office:document-meta>
</file>