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21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ing van een beschoeiing en het plaatsen van een nieuwe steiger en plankier.</text:p>
            <text:p text:style-name="common-al">Datum verzonden: 11 maart 2019</text:p>
            <text:p text:style-name="common-al">Dossiernummer: 1901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21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8</meta:user-defined>
    <meta:user-defined meta:name="OVERHEIDop.GmbID/DC.identifier">gmb-2019-61308</meta:user-defined>
    <meta:user-defined meta:name="OVERHEID.TaxonomieBeleidsagenda/OVERHEID.category">Ruimte en infrastructuur | Organisatie en beleid</meta:user-defined>
    <meta:user-defined meta:name="OVERHEIDop.referentienummer">19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